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3.747cm" fo:margin-right="0cm" fo:text-indent="0cm" style:auto-text-indent="false"/>
      <style:text-properties style:font-size-complex="10pt"/>
    </style:style>
    <style:style style:name="P3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4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8" style:family="paragraph" style:parent-style-name="Standard">
      <style:paragraph-properties fo:orphans="0" fo:widows="0"/>
      <style:text-properties fo:color="#000000" style:font-size-complex="10pt"/>
    </style:style>
    <style:style style:name="P9" style:family="paragraph" style:parent-style-name="Standard">
      <style:paragraph-properties>
        <style:tab-stops>
          <style:tab-stop style:position="0.568cm"/>
          <style:tab-stop style:position="1.94cm"/>
          <style:tab-stop style:position="2.889cm"/>
          <style:tab-stop style:position="7.938cm"/>
        </style:tab-stops>
      </style:paragraph-properties>
      <style:text-properties fo:color="#000000" style:letter-kerning="true" style:language-asian="it" style:country-asian="IT" style:font-size-complex="10pt" style:language-complex="hi" style:country-complex="IN"/>
    </style:style>
    <style:style style:name="P10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1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12" style:family="paragraph" style:parent-style-name="Standard">
      <style:paragraph-properties fo:orphans="0" fo:widows="0"/>
      <style:text-properties fo:color="#000000" style:font-size-complex="10pt"/>
    </style:style>
    <style:style style:name="T1" style:family="text">
      <style:text-properties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officeooo:rsid="00083ef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magine1" text:anchor-type="char" svg:x="0cm" svg:y="0cm" svg:width="2.385cm" svg:height="3.173cm" draw:z-index="2"><draw:image xlink:href="Pictures/100000000000006400000085A2D4E9A3626DEE52.png" xlink:type="simple" xlink:show="embed" xlink:actuate="onLoad" loext:mime-type="image/png"/></draw:frame>(nuovo)Partito comunista italiano</text:p>
      <text:p text:style-name="P10">Comitato Centrale</text:p>
      <text:p text:style-name="P4">Sito: http://www.nuovopci.it </text:p>
      <text:p text:style-name="P2">e.mail: <text:span text:style-name="T3">nuovopci@riseup.net</text:span></text:p>
      <text:p text:style-name="P4"/>
      <text:p text:style-name="P10">Delegazione:</text:p>
      <text:p text:style-name="P3">BP3 4, rue Lénine 93451 L'Île St Denis (Francia)</text:p>
      <text:p text:style-name="P3">e.mail: delegazione.<text:span text:style-name="T3">npci@riseup.net</text:span></text:p>
      <text:p text:style-name="P5"/>
      <text:p text:style-name="P6"><text:span text:style-name="T1">13 agosto </text:span><text:span text:style-name="T2">2018</text:span></text:p>
      <text:p text:style-name="P7">Ai compagni presenti alla Scuola di Partito del settore LG del Partito dei CARC</text:p>
      <text:p text:style-name="P7"/>
      <text:p text:style-name="P8">Cari compagni, </text:p>
      <text:p text:style-name="P8">a nome del (nuovo) Partito comunista italiano ringrazio la responsabile nazionale del settore LG dell’invito e della possibilità che ci ha dato di parlarvi. </text:p>
      <text:p text:style-name="P8">La mobilitazione dei giovani è un aspetto indispensabile della rivoluzione socialista che la Carovana del nuovo PCI promuove in Italia. Noi abbiamo bisogno di voi e sappiamo cosa bisogna fare perché in Italia le cose cambino davvero, prendano un altro corso. Oggi in Italia le cose vanno male perché l’apparato produttivo e lo Stato sono nelle mani della borghesia e del suo clero, il clero del Vaticano. Per i capitalisti la cosa più importante sono i soldi, ogni attività deve rendere soldi, qualunque attività va bene purché renda soldi, anche quelle che producono veleni, inquinamento e abbrutimento, anche la grandi opere inutili e dannose. La borghesia e il clero dicono che non c’è alternativa. Ma non è vero! L’alternativa è che i lavoratori organizzati prendano in mano ogni azienda, che lo Stato coordini e appoggi la loro opera ed espropri i capitalisti, che le aziende producano tutti i beni e i servizi di cui c’è bisogno per il consumo interno e per le relazioni con gli altri paesi che vogliono avere rapporti con noi, che ogni azienda diventi non solo un centro di produzione di beni e servizi utili e necessari, ma anche un centro animatore di relazioni sociali, di attività culturali e di direzione della vita politica del paese, che ogni persona in età di lavorare vi abbia un posto e svolga un lavoro utile e dignitoso. Su questa base è possibile promuovere un corso delle cose via via migliore in ogni campo: delle relazioni personali e dei diritti umani, della conservazione e del miglioramento dell’ambiente, in campo intellettuale e morale. Abbiamo i mezzi, le risorse e le conoscenze necessarie per fare tutto questo. Quanto più avanzeremo su questa strada, tanto maggiore sarà la solidarietà che riceveremo dalle masse popolari di altri paesi e la solidarietà che potremo a nostra volta dare. Quello che bisogna fare è unire e organizzare quelli che sono disposti a prendere questa strada, vincere la demoralizzazione, la sfiducia e la rassegnazione diffuse a piene mani dalla borghesia, dal clero e dai loro accoliti e mettersi all’opera, in ogni scuola, in ogni università, in ogni azienda: portare fiducia in se stessi e spingere all’organizzazione e all’azione. </text:p>
      <text:p text:style-name="P8">La situazione è favorevole. In tutto il mondo e in Italia in particolare la massa della popolazione è indignata per l’andamento delle cose. Lo si è visto bene nelle ultime elezioni politiche del 4 marzo: hanno perso voti i partiti responsabili dei governi degli ultimi anni, il Partito Democratico di Renzi e Forza Italia di Berlusconi. Hanno guadagnato voti <text:s/>i partiti che promettevano di cambiare, che ispiravano fiducia che avrebbero cambiato il corso delle cose. Sergio Mattarella non è riuscito a formare ancora un governo delle Larghe Intese (da Renzi a Berlusconi) e ha dovuto ingoiare il governo Di Maio-Salvini ficcandoci però dentro uomini di fiducia dell’Unione Europea e degli USA, che garantissero che il governo non avrebbe fatto niente di grave contro la NATO, la Banca Centrale Europea e l’oligarchia finanziaria che governa il mondo, responsabile del catastrofico andamento delle cose nel mondo, che garantissero che l’apparato statale avrebbe continuato a servire i ricchi, il Vaticano, gli affari legali e illegali, a essere un covo di corruzione e di crimini. Hanno paura che il governo nazionalizzi le banche, che smetta di spremere il popolo italiano per pagare interessi e rate del debito pubblico e vendere nuovi titoli a prezzi stracciati.</text:p>
      <text:p text:style-name="P8"><text:soft-page-break/>E infatti il nuovo governo resta a metà strada. Ha fatto la voce grossa con l’Unione Europea a danno degli emigranti che l’oligarchia finanziaria e la NATO costringono a lasciare le loro terre, ma si limita a stabilire penali per i capitalisti che vogliono delocalizzare fuori dell’UE, come se la buona parte delle delocalizzazioni i capitalisti non le facessero proprio verso paesi europei dove versano meno imposte e contributi, dove pagano salari più bassi e minori sono i diritti dei lavoratori, dove i regolamenti contro l’inquinamento sono più permissivi e aggirabili. L’handicap del governo attuale è che rispetta la proprietà dei capitalisti, i capitalisti possono fare quello che vogliono perché le aziende e le banche restano nelle loro mani e l’apparato statale è fatto ai livelli alti da loro uomini di fiducia. </text:p>
      <text:p text:style-name="P8">Tutto questo possiamo cancellarlo. Il primo passo è organizzarsi, prendere in mano scuole e aziende e prendere da subito le misure che possiamo far valere su scala locale, esigere che il governo le appoggi e denunciarlo se non le appoggia, darci da fare per creare le condizioni per farle valere su scala maggiore. Questo è far avanzare la rivoluzione socialista, questo è la rivoluzione socialista in corso.</text:p>
      <text:p text:style-name="P8">Il nuovo Partito comunista chiama ognuno di voi a partecipare a questa grande opera. È l’opera di cui tutte le masse popolari hanno bisogno, anche quelle che ancora non l’hanno capito. Partecipando a questa comune opera ognuno di noi avrà una vita piena e ricca. Non è un’impresa facile, ma è un’impresa possibile e necessaria. Non è vero che la borghesia e il clero sono forti: avete visto il fiasco del colpo di Stato che hanno tentato sabato 4 agosto a Caracas! </text:p>
      <text:p text:style-name="P8">A nome del nuovo Partito comunista italiano auguro a ognuno di voi di avere il coraggio e la generosità di partecipare a questa impresa. A ognuno di voi l’onore e la gioia di parteciparvi. Arruolarvi nelle file del Partito è la forma più alta di partecipazione.</text:p>
      <text:p text:style-name="P8"/>
      <text:p text:style-name="P8">Compagno Ulisse, segretario generale del Comitato centrale del (n)PCI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Header_20_Char" style:display-name="Header Char" style:family="text" style:parent-style-name="Car._20_predefinito_20_paragrafo">
      <style:text-properties fo:language="it" fo:country="I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.08.2018 - Saluto a Scuola di Partito P.CARC - Lavoro Giovani</dc:title>
    <meta:initial-creator>(n)PCI</meta:initial-creator>
    <meta:creation-date>2014-08-10T19:55:00</meta:creation-date>
    <dc:date>2019-05-15T16:05:26.707000000</dc:date>
    <meta:print-date>2018-08-10T09:32:00</meta:print-date>
    <meta:editing-cycles>135</meta:editing-cycles>
    <meta:editing-duration>P3DT19H40M10S</meta:editing-duration>
    <meta:generator>LibreOffice/6.1.6.3$Windows_X86_64 LibreOffice_project/5896ab1714085361c45cf540f76f60673dd96a72</meta:generator>
    <meta:document-statistic meta:table-count="0" meta:image-count="1" meta:object-count="0" meta:page-count="2" meta:paragraph-count="19" meta:word-count="963" meta:character-count="5951" meta:non-whitespace-character-count="5000"/>
  </office:meta>
</office:document-meta>
</file>